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verhoogde bushaltes met toebehoren nabij e Hoofdvaartsweg 115/de Kloosterbrug en dicht bij Hoofdvaartsweg 139 in Assen</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aanleggen van verhoogde bushaltes met toebehoren in overige waterkering 9209 en in de beschermingszone van A-oppervlaktewaterlichaam Drentsche Hoofdvaart nabij Hoofdvaartsweg 115/de Kloosterbrug en dicht bij Hoofdvaartsweg 139 in Assen (dossiernummer Z/26/075792).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verhoogde bushaltes met toebehoren nabij e Hoofdvaartsweg 115/de Kloosterbrug en dicht bij Hoofdvaartsweg 139 in Assen</meta:user-defined>
    <meta:user-defined meta:name="DCTERMS.W3CDTF/DCTERMS.available">2026-06-04</meta:user-defined>
    <meta:user-defined meta:name="DCTERMS.W3CDTF/OVERHEIDop.jaargang">2026</meta:user-defined>
    <meta:user-defined meta:name="OVERHEIDop.publicationIssue">14446</meta:user-defined>
    <meta:user-defined meta:name="OVERHEIDop.WsbID/DC.identifier">wsb-2026-14446</meta:user-defined>
    <meta:user-defined meta:name="OVERHEIDop.versieInformatie"/>
  </office:meta>
</office:document-meta>
</file>