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079 aanleggen van kabels ter hoogte van Kliuw 3 te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aan Liander N.V. te Arnhem, voor het aanleggen van kabels ter hoogte van Kliuw 3 te Hi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079 aanleggen van kabels ter hoogte van Kliuw 3 te Hidaard</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444</meta:user-defined>
    <meta:user-defined meta:name="OVERHEIDop.WsbID/DC.identifier">wsb-2026-14444</meta:user-defined>
    <meta:user-defined meta:name="OVERHEIDop.versieInformatie"/>
  </office:meta>
</office:document-meta>
</file>