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stellen aanvraag omgevingsvergunning over het behouden van de onderhoudsbordes aan de achtergevel ter hoogte van Olof Palmelaan 9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419525, verzenddatum 29 mei 2026)</text:p>
            <text:p text:style-name="common-al"/>
            <text:p text:style-name="common-al">Het hoogheemraadschap heeft een aanvraag om een omgevingsvergunning buiten behandeling gesteld. Het gaat om een aanvraag voor het behouden van de onderhoudsbordes aan de achtergevel ter hoogte van Olof Palmelaan 9 in Zoetermeer. We kunnen de aanvraag niet beoordelen omdat de aanvraag niet compleet is. 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<text:a xlink:href="http://www.hhsk.nl/bezwaar" xlink:type="simple">www.hhsk.nl/bezwaar</text:a> vindt u een uitleg hoe u het bezwaar kunt indienen.</text:p>
            <text:p text:style-name="common-al"/>
            <text:p text:style-name="common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44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44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19525</meta:user-defined>
    <dc:language>nl</dc:language>
    <meta:user-defined meta:name="OVERHEIDop.locatietype/OVERHEIDop.gebiedsmarkering">Adres</meta:user-defined>
    <meta:user-defined meta:name="DC.title">Besluit buiten behandeling stellen aanvraag omgevingsvergunning over het behouden van de onderhoudsbordes aan de achtergevel ter hoogte van Olof Palmelaan 9 in Zoetermeer</meta:user-defined>
    <meta:user-defined meta:name="DCTERMS.W3CDTF/DCTERMS.available">2026-06-04</meta:user-defined>
    <meta:user-defined meta:name="DCTERMS.W3CDTF/OVERHEIDop.jaargang">2026</meta:user-defined>
    <meta:user-defined meta:name="OVERHEIDop.publicationIssue">14442</meta:user-defined>
    <meta:user-defined meta:name="OVERHEIDop.WsbID/DC.identifier">wsb-2026-14442</meta:user-defined>
    <meta:user-defined meta:name="OVERHEIDop.versieInformatie"/>
  </office:meta>
</office:document-meta>
</file>