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gseweg 22 3633AK Vreeland - AGV - AGV2026-002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rgseweg 22 3633AK Vreeland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2-06-2026 08:46 en geregistreerd onder zaaknummer AGV2026-00257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78</meta:user-defined>
    <meta:user-defined meta:name="DCTERMS.abstract">Omgevingsvergunning water, DELTA Fiber Netwerk B.V., ter hoogte van Bergseweg 22 in Vre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rgseweg 22 3633AK Vreeland - AGV - AGV2026-002578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41</meta:user-defined>
    <meta:user-defined meta:name="OVERHEIDop.WsbID/DC.identifier">wsb-2026-14441</meta:user-defined>
    <meta:user-defined meta:name="OVERHEIDop.versieInformatie"/>
  </office:meta>
</office:document-meta>
</file>