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Baambrugse Zuwe 130A 3645AL Vinkeveen - AGV - AGV2026-0025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Baambrugse Zuwe 130A 3645AL Vinkeveen, Keer-weer 12 2381GC Zoeterwoude.</text:p>
            <text:p text:style-name="common-al">Het betreft de volgende activiteit(en):</text:p>
            <text:p text:style-name="common-al">Oppervlaktewater dempen</text:p>
            <text:p text:style-name="common-al">Deze aanvraag is ontvangen op 02-06-2026 07:41 en geregistreerd onder zaaknummer AGV2026-00257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44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4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576</meta:user-defined>
    <meta:user-defined meta:name="DCTERMS.abstract">Omgevingsvergunning Water, Livingstone Architectuur B.V., ter hoogte van  Baambrugse Zuwe 130A in Vinke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Baambrugse Zuwe 130A 3645AL Vinkeveen - AGV - AGV2026-002576</meta:user-defined>
    <meta:user-defined meta:name="DCTERMS.W3CDTF/DCTERMS.available">2026-06-04</meta:user-defined>
    <meta:user-defined meta:name="DCTERMS.W3CDTF/OVERHEIDop.jaargang">2026</meta:user-defined>
    <meta:user-defined meta:name="OVERHEIDop.publicationIssue">14440</meta:user-defined>
    <meta:user-defined meta:name="OVERHEIDop.WsbID/DC.identifier">wsb-2026-14440</meta:user-defined>
    <meta:user-defined meta:name="OVERHEIDop.versieInformatie"/>
  </office:meta>
</office:document-meta>
</file>