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AANKONDIGING Verkeersbesluit om de watergangen Nauwbeek en Kruisbeek af te sluiten voor recreatief varen met kano’s, SUP’s, roeiboten fluisterboten, motorboten en andere recreatieve vaartuigen.</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 juni 2026 de VOORAANKONDIGING Verkeersbesluit<text:span text:style-name="nadrukvet"> de watergangen Nauwbeek en Kruisbeek af te sluiten voor recreatief varen met kano’s, SUP’s, roeiboten fluisterboten, motorboten en andere recreatieve vaartuigen </text:span>heeft vastgesteld volgens de Scheepvaartverkeerswet en het Binnenvaartpolitiereglement.</text:p>
            <text:p text:style-name="common-al"/>
            <text:p text:style-name="common-al">Het dagelijks bestuur van waterschap Brabantse Delta besluit de watergangen Nauwbeek en Kruisbeek af te sluiten voor recreatief varen met kano’s, SUP’s, roeiboten fluisterboten, motorboten en andere recreatieve vaartuigen. Hiertoe de volgende verkeerstekens te plaatsen: B-bord A.1 (in-, uit, of doorvaren verboden), met daaronder bord F.3 met de tekst: <text:span text:style-name="nadrukcur">“Uitzondering: beheer en onderhoud waterschap en Brabants Landschap”</text:span>. De afsluiting fysiek te markeren door het plaatsen van een bolina booms (ballenlijn met tussenschotten) op de locaties zoals aangegeven op de bij dit besluit behorende kaart. De plaatsing wordt uitgevoerd door of namens het waterschap binnen de geldende interne uitvoeringsbevoegdheden voor werken in beheer bij het waterschap. Recreatief varen blijft mogelijk, door de feitelijke openstelling, op de trajecten De Baak, De Beek, Vierhoevensche Watergang en Polderwatering conform Beleidsnota Recreatief Medegebruik 2020 zoals aangegeven in de bijlage bij dit besluit.</text:p>
            <text:p text:style-name="common-al"/>
            <text:p text:style-name="common-al">Het besluit ligt vanaf 4 juni 2026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16 juli 2026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28 mei 2026</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Bekendmaking VOORAANKONDIGING Verkeersbesluit om de watergangen Nauwbeek en Kruisbeek af te sluiten voor recreatief varen met kano’s, SUP’s, roeiboten fluisterboten, motorboten en andere recreatieve vaartuigen.</meta:user-defined>
    <meta:user-defined meta:name="DCTERMS.W3CDTF/DCTERMS.available">2026-06-04</meta:user-defined>
    <meta:user-defined meta:name="DCTERMS.W3CDTF/OVERHEIDop.jaargang">2026</meta:user-defined>
    <meta:user-defined meta:name="OVERHEIDop.externeBijlage">Besluit 1032975|exb-2026-19536</meta:user-defined>
    <meta:user-defined meta:name="OVERHEIDop.publicationIssue">14439</meta:user-defined>
    <meta:user-defined meta:name="OVERHEIDop.WsbID/DC.identifier">wsb-2026-14439</meta:user-defined>
    <meta:user-defined meta:name="OVERHEIDop.versieInformatie"/>
  </office:meta>
</office:document-meta>
</file>