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144 aanleggen van een dam met duiker in een hoofdwatergang, het verbreden van een onderhoudsdam en het ter compensatie verbreden van een watergang ter hoogte van Van Harinxmawei te Waax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omgevingsvergunning wateractiviteit verleend aan Melkveebedrijf Rikes Ufkes te Brantgum, voor het aanleggen van een dam met duiker in een hoofdwatergang, het verbreden van een onderhoudsdam en het ter compensatie verbreden van  een watergang ter hoogte van Van Harinxmawei te Waax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9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6144 aanleggen van een dam met duiker in een hoofdwatergang, het verbreden van een onderhoudsdam en het ter compensatie verbreden van een watergang ter hoogte van Van Harinxmawei te Waaxens</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437</meta:user-defined>
    <meta:user-defined meta:name="OVERHEIDop.WsbID/DC.identifier">wsb-2026-14437</meta:user-defined>
    <meta:user-defined meta:name="OVERHEIDop.versieInformatie"/>
  </office:meta>
</office:document-meta>
</file>