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lozen van hemelwater ten behoeve van uitbreiding van bestaande bedrijfshal met kantoor ter plaatse van Groothandelsweg 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lozen van hemelwater ten behoeve van uitbreiding van bestaande bedrijfshal met kantoor ter plaatse van Groothandelsweg 8 te Nijmegen zijn niet vergunningsplichtig. 
</text:p>
            <text:p text:style-name="common-al">Zaaknummer: 331408
</text:p>
            <text:p text:style-name="common-al">DSO verzoeknummer: 202605070042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43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3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3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1408</meta:user-defined>
    <meta:user-defined meta:name="DCTERMS.abstract">het lozen van hemelwater ten behoeve van uitbreiding van bestaande bedrijfshal met kantoor ter plaatse van Groothandelsweg 8 te Nijmegen</meta:user-defined>
    <dc:language>nl</dc:language>
    <meta:user-defined meta:name="OVERHEIDop.locatietype/OVERHEIDop.gebiedsmarkering">Vlak</meta:user-defined>
    <meta:user-defined meta:name="DC.title">Waterschap Rivierenland - activiteiten niet vergunningsplichtig voor het lozen van hemelwater ten behoeve van uitbreiding van bestaande bedrijfshal met kantoor ter plaatse van Groothandelsweg 8 te Nijmeg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14433</meta:user-defined>
    <meta:user-defined meta:name="OVERHEIDop.WsbID/DC.identifier">wsb-2026-14433</meta:user-defined>
    <meta:user-defined meta:name="OVERHEIDop.versieInformatie"/>
  </office:meta>
</office:document-meta>
</file>