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ringen voor een bodemenergiesysteem ter plaatse van Veense Waard 13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ringen voor een bodemenergiesysteem ter plaatse van Veense Waard 13 te Veen 
</text:p>
            <text:p text:style-name="common-al">Zaaknummer: 334477
</text:p>
            <text:p text:style-name="common-al">DSO verzoeknummer: 2026060200843
</text:p>
            <text:p text:style-name="common-al">Ontvangst aanvraag: 0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77</meta:user-defined>
    <meta:user-defined meta:name="DCTERMS.abstract">het uitvoeren van boringen voor een bodemenergiesysteem ter plaatse van Veense Waard 13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ringen voor een bodemenergiesysteem ter plaatse van Veense Waard 13 te Veen</meta:user-defined>
    <meta:user-defined meta:name="DCTERMS.W3CDTF/DCTERMS.available">2026-06-04</meta:user-defined>
    <meta:user-defined meta:name="DCTERMS.W3CDTF/OVERHEIDop.jaargang">2026</meta:user-defined>
    <meta:user-defined meta:name="OVERHEIDop.publicationIssue">14432</meta:user-defined>
    <meta:user-defined meta:name="OVERHEIDop.WsbID/DC.identifier">wsb-2026-14432</meta:user-defined>
    <meta:user-defined meta:name="OVERHEIDop.versieInformatie"/>
  </office:meta>
</office:document-meta>
</file>