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bodemonderzoek ter plaatse van Rivierdijk 142 te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bodemonderzoek ter plaatse van Rivierdijk 142 te Sliedrecht 
</text:p>
            <text:p text:style-name="common-al">Zaaknummer: 321333
</text:p>
            <text:p text:style-name="common-al">DSO verzoeknummer: 2026012000217
</text:p>
            <text:p text:style-name="common-al">Ontvangst aanvraag: 20-01-2026 09:13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43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4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4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1333</meta:user-defined>
    <meta:user-defined meta:name="DCTERMS.abstract">het uitvoeren van bodemonderzoek ter plaatse van Rivierdijk 142 te Sliedre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bodemonderzoek ter plaatse van Rivierdijk 142 te Sliedrecht</meta:user-defined>
    <meta:user-defined meta:name="DCTERMS.W3CDTF/DCTERMS.available">2026-01-22</meta:user-defined>
    <meta:user-defined meta:name="DCTERMS.W3CDTF/OVERHEIDop.jaargang">2026</meta:user-defined>
    <meta:user-defined meta:name="OVERHEIDop.publicationIssue">1443</meta:user-defined>
    <meta:user-defined meta:name="OVERHEIDop.WsbID/DC.identifier">wsb-2026-1443</meta:user-defined>
    <meta:user-defined meta:name="OVERHEIDop.versieInformatie"/>
  </office:meta>
</office:document-meta>
</file>