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s Subsidieregeling Bodem &amp; Water Hoogheemraadschap Hollands Noord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ijkgraaf en hoogheemraden van Hoogheemraadschap Hollands Noorderkwartier;</text:p>
            <text:p text:style-name="al"/>
            <text:p text:style-name="al">Overwegende dat het wenselijk is het besluit tot vaststelling van de subsidieplafonds voor de Subsidieregeling Bodem &amp; Water voor 2026 (25.1168224) voor alle thema’s, met uitzondering van het thema Voldoende Zoetwater, aan te passen omdat er meer financiële middelen beschikbaar zijn gekomen; </text:p>
            <text:p text:style-name="al">gelet op artikel 4:25 van de Algemene wet bestuursrecht en artikel 10 van de Subsidieregeling Bodem &amp; Water Hoogheemraadschap Hollands Noorderkwartier inzake de vaststelling van subsidieplafonds en de mandatering van de directeur Water hiertoe;</text:p>
            <text:p text:style-name="al"/>
            <text:p text:style-name="al">b e s l u i t :</text:p>
            <text:p text:style-name="al"/>
            <text:list text:style-name="id1-3-2-2-1-9">
              <text:list-item text:style-override="id1-3-2-2-1-9-1">
                <text:number>1.</text:number>
                <text:p text:style-name="al">de subsidieplafonds, bedoeld in artikel 10 van de Subsidieregeling Bodem &amp; Water Hoogheemraadschap Hollands Noorderkwartier, voor het tijdvak 1 mei 2026 tot en met 31 december 2026, vastgesteld op 16 april 2026 (25.1168224) te wijzigen en als volgt vast te stellen:</text:p>
                <text:p text:style-name="al"/>
                <text:p text:style-name="al">• Subsidieplafond voor maatregelen voor het thema Voldoende Zoetwater als bedoeld in bijlage 1 van de subsidieregeling: € 0;</text:p>
                <text:p text:style-name="al"/>
                <text:p text:style-name="al">• Subsidieplafond voor maatregelen met betrekking tot de overige thema’s als bedoeld in bijlage 1 van de subsidieregeling tezamen: € 1.800.000.</text:p>
                <text:p text:style-name="al"/>
              </text:list-item>
              <text:list-item text:style-override="id1-3-2-2-1-9-2">
                <text:number>2.</text:number>
                <text:p text:style-name="al">Dit besluit treedt in werking op de dag na die van bekendmaking van dit besluit. </text:p>
              </text:list-item>
            </text:list>
            <text:p text:style-name="al">Overeenkomstig artikel 11 van de Subsidieregeling Bodem &amp; Water Hoogheemraadschap Hollands Noorderkwartier wordt het voor subsidie beschikbare bedrag tot het subsidieplafond verdeeld op volgorde van ontvangst van de (complete) aanvragen.</text:p>
            <text:p text:style-name="al"/>
            <text:p text:style-name="al">Aldus besloten op 2 juni 2026,</text:p>
            <text:p text:style-name="al"/>
            <text:p text:style-name="al">Namens het college van dijkgraaf en hoogheemraden,</text:p>
            <text:p text:style-name="al"/>
            <text:p text:style-name="al">E.A.J.L. Greve</text:p>
            <text:p text:style-name="al"/>
            <text:p text:style-name="al">directeur Wat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OVERHEIDop.referentienummer">26.0538826</meta:user-defined>
    <meta:user-defined meta:name="DCTERMS.abstract">Wijziging subsidieplafonds Subsidieregeling Bodem &amp; Water Hoogheemraadschap Hollands Noorderkwartier</meta:user-defined>
    <dc:language>nl</dc:language>
    <meta:user-defined meta:name="OVERHEIDop.locatietype/OVERHEIDop.gebiedsmarkering">Waterschap</meta:user-defined>
    <meta:user-defined meta:name="DC.title">Wijziging subsidieplafonds Subsidieregeling Bodem &amp; Water Hoogheemraadschap Hollands Noorderkwarti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24</meta:user-defined>
    <meta:user-defined meta:name="OVERHEIDop.betreftRegeling">CVDR762420_1</meta:user-defined>
    <meta:user-defined meta:name="OVERHEIDop.WsbID/DC.identifier">wsb-2026-14424</meta:user-defined>
    <meta:user-defined meta:name="xs:date/OVERHEIDop.startdatum">2026-06-05</meta:user-defined>
    <meta:user-defined meta:name="xs:date/OVERHEIDop.einddatum">2026-12-31</meta:user-defined>
    <meta:user-defined meta:name="OVERHEIDop.versieInformatie"/>
  </office:meta>
</office:document-meta>
</file>