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op vuilwaterriool ten behoeve van ondergrondse infrawerkzaamheden ter plaatse van Peulenlaan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op vuilwaterriool ten behoeve van ondergrondse infrawerkzaamheden ter plaatse van Peulenlaan te Hardinxveld-Giessendam 
</text:p>
            <text:p text:style-name="common-al">Zaaknummer: 334466
</text:p>
            <text:p text:style-name="common-al">DSO verzoeknummer: 2026060200369
</text:p>
            <text:p text:style-name="common-al">Ontvangst aanvraag: 0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66</meta:user-defined>
    <meta:user-defined meta:name="DCTERMS.abstract">het lozen op vuilwaterriool ten behoeve van ondergrondse infrawerkzaamheden ter plaatse van Peulenlaan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op vuilwaterriool ten behoeve van ondergrondse infrawerkzaamheden ter plaatse van Peulenlaan te Hardinxveld-Giessendam</meta:user-defined>
    <meta:user-defined meta:name="DCTERMS.W3CDTF/DCTERMS.available">2026-06-04</meta:user-defined>
    <meta:user-defined meta:name="DCTERMS.W3CDTF/OVERHEIDop.jaargang">2026</meta:user-defined>
    <meta:user-defined meta:name="OVERHEIDop.publicationIssue">14421</meta:user-defined>
    <meta:user-defined meta:name="OVERHEIDop.WsbID/DC.identifier">wsb-2026-14421</meta:user-defined>
    <meta:user-defined meta:name="OVERHEIDop.versieInformatie"/>
  </office:meta>
</office:document-meta>
</file>