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Hogebrinksestraat 8a te Lienden, K 310 en L 15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Hogebrinksestraat 8a te Lienden, K 310 en L 1599 
</text:p>
            <text:p text:style-name="common-al">Zaaknummer: 334458
</text:p>
            <text:p text:style-name="common-al">DSO verzoeknummer: 2026060200354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58</meta:user-defined>
    <meta:user-defined meta:name="DCTERMS.abstract">het leggen van een dam met duiker ter plaatse van Hogebrinksestraat 8a te Lienden, K 310 en L 1599</meta:user-defined>
    <dc:language>nl</dc:language>
    <meta:user-defined meta:name="OVERHEIDop.locatietype/OVERHEIDop.gebiedsmarkering">Vlak</meta:user-defined>
    <meta:user-defined meta:name="DC.title">Waterschap Rivierenland - aanvraag omgevingsvergunning voor het leggen van een dam met duiker ter plaatse van Hogebrinksestraat 8a te Lienden, K 310 en L 1599</meta:user-defined>
    <meta:user-defined meta:name="DCTERMS.W3CDTF/DCTERMS.available">2026-06-04</meta:user-defined>
    <meta:user-defined meta:name="DCTERMS.W3CDTF/OVERHEIDop.jaargang">2026</meta:user-defined>
    <meta:user-defined meta:name="OVERHEIDop.publicationIssue">14419</meta:user-defined>
    <meta:user-defined meta:name="OVERHEIDop.WsbID/DC.identifier">wsb-2026-14419</meta:user-defined>
    <meta:user-defined meta:name="OVERHEIDop.versieInformatie"/>
  </office:meta>
</office:document-meta>
</file>