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terug plaatsen van een houten hek op het land kadastraal bekend Deil, L 1566</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terug plaatsen van een houten hek op het land kadastraal bekend Deil, L 1566 
</text:p>
            <text:p text:style-name="common-al">Zaaknummer: 334453
</text:p>
            <text:p text:style-name="common-al">DSO verzoeknummer: 2026060200995
</text:p>
            <text:p text:style-name="common-al">Ontvangst aanvraag: 02-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41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1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1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4453</meta:user-defined>
    <meta:user-defined meta:name="DCTERMS.abstract">het terug plaatsen van een houten hek op het land kadastraal bekend Deil, L 156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terug plaatsen van een houten hek op het land kadastraal bekend Deil, L 1566</meta:user-defined>
    <meta:user-defined meta:name="DCTERMS.W3CDTF/DCTERMS.available">2026-06-04</meta:user-defined>
    <meta:user-defined meta:name="DCTERMS.W3CDTF/OVERHEIDop.jaargang">2026</meta:user-defined>
    <meta:user-defined meta:name="OVERHEIDop.publicationIssue">14418</meta:user-defined>
    <meta:user-defined meta:name="OVERHEIDop.WsbID/DC.identifier">wsb-2026-14418</meta:user-defined>
    <meta:user-defined meta:name="OVERHEIDop.versieInformatie"/>
  </office:meta>
</office:document-meta>
</file>