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lektra voorzieningen met mantelbuis voor stroompunten op terrassen ter plaatse van het Scheffersplein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6-2026 en geregistreerd onder zaaknummer  VTH202606-00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1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1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1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098</meta:user-defined>
    <meta:user-defined meta:name="DCTERMS.abstract">het leggen van elektra voorzieningen met mantelbuis voor stroompunten op terrassen ter plaatse van het Scheffersplein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lektra voorzieningen met mantelbuis voor stroompunten op terrassen ter plaatse van het Scheffersplein in Dordrecht</meta:user-defined>
    <meta:user-defined meta:name="DCTERMS.W3CDTF/DCTERMS.available">2026-06-04</meta:user-defined>
    <meta:user-defined meta:name="DCTERMS.W3CDTF/OVERHEIDop.jaargang">2026</meta:user-defined>
    <meta:user-defined meta:name="OVERHEIDop.publicationIssue">14414</meta:user-defined>
    <meta:user-defined meta:name="OVERHEIDop.WsbID/DC.identifier">wsb-2026-14414</meta:user-defined>
    <meta:user-defined meta:name="OVERHEIDop.versieInformatie"/>
  </office:meta>
</office:document-meta>
</file>