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riehoefijzersstraat 80 in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1032200 ingevolge de Waterschapsverordening waterschap Brabantse Delta 2024 bekend gemaakt op 2 juni 2026 voor het plaatsen, hebben en onderhouden van een mobiele pomp nabij a-water (OVK07983), tot 650 m3 per uur onttrekken van water uit a-water (OVK07983), ter hoogte van Driehoefijzersstraat 80 in Zevenbergschen Hoek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n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jun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41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1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1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riehoefijzersstraat 80 in Zevenbergschen Hoek.</meta:user-defined>
    <meta:user-defined meta:name="DCTERMS.W3CDTF/DCTERMS.available">2026-06-04</meta:user-defined>
    <meta:user-defined meta:name="DCTERMS.W3CDTF/OVERHEIDop.jaargang">2026</meta:user-defined>
    <meta:user-defined meta:name="OVERHEIDop.externeBijlage">06521015637-A|exb-2026-19497</meta:user-defined>
    <meta:user-defined meta:name="OVERHEIDop.externeBijlage">06521015637-B|exb-2026-19498</meta:user-defined>
    <meta:user-defined meta:name="OVERHEIDop.externeBijlage">06521015637-C|exb-2026-19499</meta:user-defined>
    <meta:user-defined meta:name="OVERHEIDop.externeBijlage">Besluit 1032200 |exb-2026-19500</meta:user-defined>
    <meta:user-defined meta:name="OVERHEIDop.publicationIssue">14413</meta:user-defined>
    <meta:user-defined meta:name="OVERHEIDop.WsbID/DC.identifier">wsb-2026-14413</meta:user-defined>
    <meta:user-defined meta:name="OVERHEIDop.versieInformatie"/>
  </office:meta>
</office:document-meta>
</file>