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hekwerk nabij locatie Willeskop 90 in Montfoort met code HDSR7462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hekwerk nabij locatie Willeskop 90 in Montfoort. Deze aanvraag is ontvangen op 1 juni 2026 en geregistreerd onder zaak 74628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5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hekwerk nabij locatie Willeskop 90 in Montfoort met code HDSR746282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11</meta:user-defined>
    <meta:user-defined meta:name="OVERHEIDop.WsbID/DC.identifier">wsb-2026-14411</meta:user-defined>
    <meta:user-defined meta:name="OVERHEIDop.versieInformatie"/>
  </office:meta>
</office:document-meta>
</file>