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uitvoeren van hijs- en overslagwerkzaamheden in Doetinc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uitvoeren van hijs- en overslagwerkzaamheden</text:p>
            <text:p text:style-name="common-al">Locatie: Plakhostweg Doetinchem</text:p>
            <text:p text:style-name="common-al">Zaaknummer: DSO2026051902151</text:p>
            <text:p text:style-name="common-al">Datum bekendmaking besluit: 2 juni 2026</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het team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4410</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410</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410</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wateractiviteit voor het uitvoeren van hijs- en overslagwerkzaamheden in Doetinchem.</meta:user-defined>
    <meta:user-defined meta:name="DCTERMS.W3CDTF/DCTERMS.available">2026-06-04</meta:user-defined>
    <meta:user-defined meta:name="DCTERMS.W3CDTF/OVERHEIDop.jaargang">2026</meta:user-defined>
    <meta:user-defined meta:name="OVERHEIDop.publicationIssue">14410</meta:user-defined>
    <meta:user-defined meta:name="OVERHEIDop.WsbID/DC.identifier">wsb-2026-14410</meta:user-defined>
    <meta:user-defined meta:name="OVERHEIDop.versieInformatie"/>
  </office:meta>
</office:document-meta>
</file>