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verwijderen van bestrating, drainage ingraven en boom en gras planten bij locatie Polanerzandweg 5 te Woerden met code HDSR74628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verwijderen van bestrating, drainage ingraven en boom en gras planten bij locatie Polanerzandweg 5 te Woerden. Deze aanvraag is ontvangen op 1 juni 2026 en geregistreerd onder zaak 746284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4 jun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408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40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40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46509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verwijderen van bestrating, drainage ingraven en boom en gras planten bij locatie Polanerzandweg 5 te Woerden met code HDSR746284.</meta:user-defined>
    <meta:user-defined meta:name="DCTERMS.W3CDTF/DCTERMS.available">2026-06-04</meta:user-defined>
    <meta:user-defined meta:name="DCTERMS.W3CDTF/OVERHEIDop.jaargang">2026</meta:user-defined>
    <meta:user-defined meta:name="OVERHEIDop.publicationIssue">14408</meta:user-defined>
    <meta:user-defined meta:name="OVERHEIDop.WsbID/DC.identifier">wsb-2026-14408</meta:user-defined>
    <meta:user-defined meta:name="OVERHEIDop.versieInformatie"/>
  </office:meta>
</office:document-meta>
</file>