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92825 Bekendmaking Vergunning Omgevingswet voor een wateractiviteit: Het aanleggen van een grondwaterput nabij de Schepersweg te Westelbeer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grondwaterput, perceel MDB03H50 nabij de Schepersweg te Westelbeers.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40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0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0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2825</meta:user-defined>
    <meta:user-defined meta:name="DCTERMS.abstract">VED beerze aan het infuus schepersweg</meta:user-defined>
    <dc:language>nl</dc:language>
    <meta:user-defined meta:name="OVERHEIDop.locatietype/OVERHEIDop.gebiedsmarkering">Punt</meta:user-defined>
    <meta:user-defined meta:name="OVERHEIDop.locatietype/OVERHEIDop.gebiedsmarkering">Vlak</meta:user-defined>
    <meta:user-defined meta:name="DC.title">0539392825 Bekendmaking Vergunning Omgevingswet voor een wateractiviteit: Het aanleggen van een grondwaterput nabij de Schepersweg te Westelbeers</meta:user-defined>
    <meta:user-defined meta:name="DCTERMS.W3CDTF/DCTERMS.available">2026-06-04</meta:user-defined>
    <meta:user-defined meta:name="OVERHEIDop.externeBijlage">Besluit|exb-2026-19484</meta:user-defined>
    <meta:user-defined meta:name="DCTERMS.W3CDTF/OVERHEIDop.jaargang">2026</meta:user-defined>
    <meta:user-defined meta:name="OVERHEIDop.publicationIssue">14406</meta:user-defined>
    <meta:user-defined meta:name="OVERHEIDop.WsbID/DC.identifier">wsb-2026-14406</meta:user-defined>
    <meta:user-defined meta:name="OVERHEIDop.versieInformatie"/>
  </office:meta>
</office:document-meta>
</file>