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inrichten van het terrein rondom ontwikkeling High Five nabij locatie Cambridgelaan 907 te Utrecht met code HDSR7460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inrichten van het terrein rondom ontwikkeling High Five nabij locatie Cambridgelaan 907 te Utrecht. Deze aanvraag is ontvangen op 1 juni 2026 en geregistreerd onder zaak 74608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40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0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40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6508</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inrichten van het terrein rondom ontwikkeling High Five nabij locatie Cambridgelaan 907 te Utrecht met code HDSR746081.</meta:user-defined>
    <meta:user-defined meta:name="DCTERMS.W3CDTF/DCTERMS.available">2026-06-04</meta:user-defined>
    <meta:user-defined meta:name="DCTERMS.W3CDTF/OVERHEIDop.jaargang">2026</meta:user-defined>
    <meta:user-defined meta:name="OVERHEIDop.publicationIssue">14405</meta:user-defined>
    <meta:user-defined meta:name="OVERHEIDop.WsbID/DC.identifier">wsb-2026-14405</meta:user-defined>
    <meta:user-defined meta:name="OVERHEIDop.versieInformatie"/>
  </office:meta>
</office:document-meta>
</file>