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agedruk gasleidingen tussen Noldijk 108 en 14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gedruk gasleidingen tussen Noldijk 108 en 146 in Barendrecht.</text:p>
            <text:p text:style-name="common-al">Zaaknummer: VTH202603-0265</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265</meta:user-defined>
    <meta:user-defined meta:name="DCTERMS.abstract">het vervangen van lagedruk gasleidingen tussen Noldijk 108 en 146 in Barendrecht</meta:user-defined>
    <dc:language>nl</dc:language>
    <meta:user-defined meta:name="OVERHEIDop.locatietype/OVERHEIDop.gebiedsmarkering">Vlak</meta:user-defined>
    <meta:user-defined meta:name="DC.title">Waterschap Hollandse Delta - watervergunning voor het vervangen van lagedruk gasleidingen tussen Noldijk 108 en 146 in Barendrecht.</meta:user-defined>
    <meta:user-defined meta:name="DCTERMS.W3CDTF/DCTERMS.available">2026-06-04</meta:user-defined>
    <meta:user-defined meta:name="DCTERMS.W3CDTF/OVERHEIDop.jaargang">2026</meta:user-defined>
    <meta:user-defined meta:name="OVERHEIDop.publicationIssue">14403</meta:user-defined>
    <meta:user-defined meta:name="OVERHEIDop.WsbID/DC.identifier">wsb-2026-14403</meta:user-defined>
    <meta:user-defined meta:name="OVERHEIDop.versieInformatie"/>
  </office:meta>
</office:document-meta>
</file>