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Utrechtseweg 13 1381GR Weesp - AGV - AGV2026-002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Utrechtseweg 13 1381GR Weesp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01-06-2026 15:36 en geregistreerd onder zaaknummer AGV2026-00257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40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40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40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573</meta:user-defined>
    <meta:user-defined meta:name="DCTERMS.abstract">Omgevingsvergunning water, particulier, ter hoogte van Utrechtseweg 13 in Weesp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Utrechtseweg 13 1381GR Weesp - AGV - AGV2026-002573</meta:user-defined>
    <meta:user-defined meta:name="DCTERMS.W3CDTF/DCTERMS.available">2026-06-04</meta:user-defined>
    <meta:user-defined meta:name="DCTERMS.W3CDTF/OVERHEIDop.jaargang">2026</meta:user-defined>
    <meta:user-defined meta:name="OVERHEIDop.publicationIssue">14402</meta:user-defined>
    <meta:user-defined meta:name="OVERHEIDop.WsbID/DC.identifier">wsb-2026-14402</meta:user-defined>
    <meta:user-defined meta:name="OVERHEIDop.versieInformatie"/>
  </office:meta>
</office:document-meta>
</file>