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jaarlijkse roeiwedstrijd Oude IJsselrace op de Oude IJssel tussen Doesburg en Doetinchem op 18 april 2026</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januari 2026 en geregistreerd onder zaaknummer DSO20260119018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organiseren van de jaarlijkse roeiwedstrijd Oude IJsselrace op de Oude IJssel tussen Doesburg en Doetinchem op 18 april 2026</meta:user-defined>
    <meta:user-defined meta:name="DCTERMS.W3CDTF/DCTERMS.available">2026-01-22</meta:user-defined>
    <meta:user-defined meta:name="DCTERMS.W3CDTF/OVERHEIDop.jaargang">2026</meta:user-defined>
    <meta:user-defined meta:name="OVERHEIDop.publicationIssue">1440</meta:user-defined>
    <meta:user-defined meta:name="OVERHEIDop.WsbID/DC.identifier">wsb-2026-1440</meta:user-defined>
    <meta:user-defined meta:name="OVERHEIDop.versieInformatie"/>
  </office:meta>
</office:document-meta>
</file>