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plaatsen van een tijdelijke dam met duiker t.b.v. nieuwbouw 't Veld Ruimtevaartbaan IJsselstein met code HDSR746079.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plaatsen van een tijdelijke dam met duiker t.b.v. nieuwbouw 't Veld Ruimtevaartbaan IJsselstein. Deze aanvraag is ontvangen op 1 juni 2026 en geregistreerd onder zaak 746079.</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4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39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9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9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46444</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plaatsen van een tijdelijke dam met duiker t.b.v. nieuwbouw 't Veld Ruimtevaartbaan IJsselstein met code HDSR746079.</meta:user-defined>
    <meta:user-defined meta:name="DCTERMS.W3CDTF/DCTERMS.available">2026-06-04</meta:user-defined>
    <meta:user-defined meta:name="DCTERMS.W3CDTF/OVERHEIDop.jaargang">2026</meta:user-defined>
    <meta:user-defined meta:name="OVERHEIDop.publicationIssue">14397</meta:user-defined>
    <meta:user-defined meta:name="OVERHEIDop.WsbID/DC.identifier">wsb-2026-14397</meta:user-defined>
    <meta:user-defined meta:name="OVERHEIDop.versieInformatie"/>
  </office:meta>
</office:document-meta>
</file>