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bouw woning, vervangen schuur, aanleggen zwembad, plaatsen mantelzorgwoning en slopen bouwwerken ter plaatse Molendijk 15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bouw woning, vervangen schuur, aanleggen zwembad, plaatsen mantelzorgwoning en slopen bouwwerken ter plaatse Molendijk 15 te Alphen. 
</text:p>
            <text:p text:style-name="common-al">Zaaknummer: 323513
</text:p>
            <text:p text:style-name="common-al">DSO verzoeknummer: 2026021201472
</text:p>
            <text:p text:style-name="common-al">Start bezwaartermijn: 03-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513</meta:user-defined>
    <meta:user-defined meta:name="DCTERMS.abstract">verbouw woning, vervangen schuur, aanleggen zwembad, plaatsen mantelzorgwoning en slopen bouwwerken ter plaatse Molendijk 15 te Alphen</meta:user-defined>
    <dc:language>nl</dc:language>
    <meta:user-defined meta:name="OVERHEIDop.locatietype/OVERHEIDop.gebiedsmarkering">Vlak</meta:user-defined>
    <meta:user-defined meta:name="DC.title">Waterschap Rivierenland - verlenen omgevingsvergunning voor verbouw woning, vervangen schuur, aanleggen zwembad, plaatsen mantelzorgwoning en slopen bouwwerken ter plaatse Molendijk 15 te Alphen</meta:user-defined>
    <meta:user-defined meta:name="DCTERMS.W3CDTF/DCTERMS.available">2026-06-04</meta:user-defined>
    <meta:user-defined meta:name="DCTERMS.W3CDTF/OVERHEIDop.jaargang">2026</meta:user-defined>
    <meta:user-defined meta:name="OVERHEIDop.publicationIssue">14395</meta:user-defined>
    <meta:user-defined meta:name="OVERHEIDop.WsbID/DC.identifier">wsb-2026-14395</meta:user-defined>
    <meta:user-defined meta:name="OVERHEIDop.versieInformatie"/>
  </office:meta>
</office:document-meta>
</file>