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en compenseren van watergangen nabij locatie Achtersloot 152 in IJsselstein met code HDSR7462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en compenseren van watergangen nabij locatie Achtersloot 152 in IJsselstein. Deze aanvraag is ontvangen op 1 juni 2026 en geregistreerd onder zaak 74621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647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dempen en compenseren van watergangen nabij locatie Achtersloot 152 in IJsselstein met code HDSR746213.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390</meta:user-defined>
    <meta:user-defined meta:name="OVERHEIDop.WsbID/DC.identifier">wsb-2026-14390</meta:user-defined>
    <meta:user-defined meta:name="OVERHEIDop.versieInformatie"/>
  </office:meta>
</office:document-meta>
</file>