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arsmanlaan 14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stellen van de beschoeiing en het behouden van een damwand in de werkstrook beschoeiing van een oppervlaktewaterlichaam A aan de Marsmanlaan 14 te Veenendaal.</text:p>
            <text:p text:style-name="common-al">De vergunning is verzonden op 2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ni 2026 tot en met 16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0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001/D2026-05-16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Z2026-03-00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01/D2026-05-1602</meta:user-defined>
    <meta:user-defined meta:name="DCTERMS.abstract">Omgevingsvergunning voor een wateractiviteit voor het het herstellen van de beschoeiing en het behouden van een damwand in de werkstrook beschoeiing van een oppervlaktewaterlichaam A aan de Marsmanlaan 14 te Veenendaal.</meta:user-defined>
    <dc:language>nl</dc:language>
    <meta:user-defined meta:name="OVERHEIDop.locatietype/OVERHEIDop.gebiedsmarkering">Adres</meta:user-defined>
    <meta:user-defined meta:name="DC.title">Bekendmaking omgevingsvergunning voor een wateractiviteit aan de Marsmanlaan 14 te Veenendaal</meta:user-defined>
    <meta:user-defined meta:name="DCTERMS.W3CDTF/DCTERMS.available">2026-06-04</meta:user-defined>
    <meta:user-defined meta:name="DCTERMS.W3CDTF/OVERHEIDop.jaargang">2026</meta:user-defined>
    <meta:user-defined meta:name="OVERHEIDop.publicationIssue">14385</meta:user-defined>
    <meta:user-defined meta:name="OVERHEIDop.WsbID/DC.identifier">wsb-2026-14385</meta:user-defined>
    <meta:user-defined meta:name="OVERHEIDop.versieInformatie"/>
  </office:meta>
</office:document-meta>
</file>