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Correctie op Melding activiteit voor het tijdelijk onttrekken van grondwater nabij Oude Markt 1 te Bodegraven met code HDSR7364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Oude Markt 1 te Bodegraven.</text:p>
            <text:p text:style-name="common-al">In de periode tussen 16 maart 2026 en 10 juli 2026 wordt er grondwater onttrokken met een debiet van maximaal 3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3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736457</meta:user-defined>
    <meta:user-defined meta:name="DCTERMS.abstract">Correctie Melding activiteit voor het tijdelijk onttrekken van grondwater nabij Oude Markt 1 te Bodegraven .</meta:user-defined>
    <dc:language>nl</dc:language>
    <meta:user-defined meta:name="OVERHEIDop.locatietype/OVERHEIDop.gebiedsmarkering">Adres</meta:user-defined>
    <meta:user-defined meta:name="DC.title">Hoogheemraadschap De Stichtse Rijnlanden – Correctie op Melding activiteit voor het tijdelijk onttrekken van grondwater nabij Oude Markt 1 te Bodegraven met code HDSR736457</meta:user-defined>
    <meta:user-defined meta:name="DCTERMS.W3CDTF/DCTERMS.available">2026-06-04</meta:user-defined>
    <meta:user-defined meta:name="DCTERMS.W3CDTF/OVERHEIDop.jaargang">2026</meta:user-defined>
    <meta:user-defined meta:name="OVERHEIDop.publicationIssue">14384</meta:user-defined>
    <meta:user-defined meta:name="OVERHEIDop.WsbID/DC.identifier">wsb-2026-14384</meta:user-defined>
    <meta:user-defined meta:name="OVERHEIDop.versieInformatie"/>
  </office:meta>
</office:document-meta>
</file>