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53 dempen van een watergang t.h.v. Ontginningsweg 8, Nij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Maatschap de Vries - de Haan te Nijeholtwolde, voor het dempen van een watergang t.h.v. Ontginningsweg 8, Nij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153 dempen van een watergang t.h.v. Ontginningsweg 8, Nijholtwolde</meta:user-defined>
    <meta:user-defined meta:name="DCTERMS.W3CDTF/DCTERMS.available">2026-06-04</meta:user-defined>
    <meta:user-defined meta:name="DCTERMS.W3CDTF/OVERHEIDop.jaargang">2026</meta:user-defined>
    <meta:user-defined meta:name="OVERHEIDop.publicationIssue">14383</meta:user-defined>
    <meta:user-defined meta:name="OVERHEIDop.WsbID/DC.identifier">wsb-2026-14383</meta:user-defined>
    <meta:user-defined meta:name="OVERHEIDop.versieInformatie"/>
  </office:meta>
</office:document-meta>
</file>