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de openbare verlichting infrastructuur ter plaatse van Achterzeedijk 41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de openbare verlichting infrastructuur ter plaatse van Achterzeedijk 41 in Barendrecht.</text:p>
            <text:p text:style-name="common-al">Zaaknummer: VTH202602-0056</text:p>
            <text:p text:style-name="common-al">Start bezwaartermijn (6 weken): 04-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8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8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8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056</meta:user-defined>
    <meta:user-defined meta:name="DCTERMS.abstract">het aanpassen van de openbare verlichting infrastructuur ter plaatse van Achterzeedijk 41 in Barendrecht</meta:user-defined>
    <dc:language>nl</dc:language>
    <meta:user-defined meta:name="OVERHEIDop.locatietype/OVERHEIDop.gebiedsmarkering">Vlak</meta:user-defined>
    <meta:user-defined meta:name="DC.title">Waterschap Hollandse Delta - watervergunning voor het aanpassen van de openbare verlichting infrastructuur ter plaatse van Achterzeedijk 41 in Barendrecht.</meta:user-defined>
    <meta:user-defined meta:name="DCTERMS.W3CDTF/DCTERMS.available">2026-06-04</meta:user-defined>
    <meta:user-defined meta:name="DCTERMS.W3CDTF/OVERHEIDop.jaargang">2026</meta:user-defined>
    <meta:user-defined meta:name="OVERHEIDop.publicationIssue">14380</meta:user-defined>
    <meta:user-defined meta:name="OVERHEIDop.WsbID/DC.identifier">wsb-2026-14380</meta:user-defined>
    <meta:user-defined meta:name="OVERHEIDop.versieInformatie"/>
  </office:meta>
</office:document-meta>
</file>