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uiker nabij locatie Dierenriem 10 te Maartensdijk met code HDSR7464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uiker nabij locatie Dierenriem 10 te Maartensdijk. Deze aanvraag is ontvangen op 2 juni 2026 en geregistreerd onder zaak 74644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47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uiker nabij locatie Dierenriem 10 te Maartensdijk met code HDSR746442.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376</meta:user-defined>
    <meta:user-defined meta:name="OVERHEIDop.WsbID/DC.identifier">wsb-2026-14376</meta:user-defined>
    <meta:user-defined meta:name="OVERHEIDop.versieInformatie"/>
  </office:meta>
</office:document-meta>
</file>