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VP het vergroten van de oppervlakte van de bestaande vlonder ter plaatse van de Rik 13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6-2026 en geregistreerd onder zaaknummer  VTH202606-00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080</meta:user-defined>
    <meta:user-defined meta:name="DCTERMS.abstract">VP het vergroten van de oppervlakte van de bestaande vlonder ter plaatse van de Rik 13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VP het vergroten van de oppervlakte van de bestaande vlonder ter plaatse van de Rik 13 in Brielle</meta:user-defined>
    <meta:user-defined meta:name="DCTERMS.W3CDTF/DCTERMS.available">2026-06-04</meta:user-defined>
    <meta:user-defined meta:name="DCTERMS.W3CDTF/OVERHEIDop.jaargang">2026</meta:user-defined>
    <meta:user-defined meta:name="OVERHEIDop.publicationIssue">14375</meta:user-defined>
    <meta:user-defined meta:name="OVERHEIDop.WsbID/DC.identifier">wsb-2026-14375</meta:user-defined>
    <meta:user-defined meta:name="OVERHEIDop.versieInformatie"/>
  </office:meta>
</office:document-meta>
</file>