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vijver naar een zwembad ter plaatse van Oudendijk 66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6-2026 en geregistreerd onder zaaknummer  VTH202606-00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079</meta:user-defined>
    <meta:user-defined meta:name="DCTERMS.abstract">het vervangen van een vijver naar een zwembad ter plaatse van Oudendijk 66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vijver naar een zwembad ter plaatse van Oudendijk 66 in Goudswaard</meta:user-defined>
    <meta:user-defined meta:name="DCTERMS.W3CDTF/DCTERMS.available">2026-06-04</meta:user-defined>
    <meta:user-defined meta:name="DCTERMS.W3CDTF/OVERHEIDop.jaargang">2026</meta:user-defined>
    <meta:user-defined meta:name="OVERHEIDop.publicationIssue">14371</meta:user-defined>
    <meta:user-defined meta:name="OVERHEIDop.WsbID/DC.identifier">wsb-2026-14371</meta:user-defined>
    <meta:user-defined meta:name="OVERHEIDop.versieInformatie"/>
  </office:meta>
</office:document-meta>
</file>