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ire Hofstedelaan 3601BR Maarssen - AGV - AGV2026-0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ire Hofstedelaan 3601BR Maarssen.</text:p>
            <text:p text:style-name="common-al">Het betreft de volgende activiteit(en):</text:p>
            <text:p text:style-name="common-al">bomen, struiken en overigen.</text:p>
            <text:p text:style-name="common-al">Deze aanvraag is ontvangen op 20-01-2026 06:48 en geregistreerd onder zaaknummer AGV2026-00029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297</meta:user-defined>
    <meta:user-defined meta:name="DCTERMS.abstract">Omgevingsvergunning Water, particulier, ter hoogte van Maire Hofstedelaan 8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ire Hofstedelaan 3601BR Maarssen - AGV - AGV2026-000297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37</meta:user-defined>
    <meta:user-defined meta:name="OVERHEIDop.WsbID/DC.identifier">wsb-2026-1437</meta:user-defined>
    <meta:user-defined meta:name="OVERHEIDop.versieInformatie"/>
  </office:meta>
</office:document-meta>
</file>