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orenvalk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87</text:p>
            <text:p text:style-name="common-al">Dijkgraaf en hoogheemraden van Delfland hebben het besluit genomen om een omgevingsvergunning wateractiviteit te verlenen voor het tijdelijk tot uiterlijk 31 maart 2029 plaatsen van buispalen in de primaire watergang; plaatsen van damwandplanken in oevers van de primaire watergang; plaatsen van een werkplateau op schotten en damwandschermen; gedeeltelijk ontgraven van oevers primaire watergang om de boorstreng te leiden; tijdens de werkzaamheden hebben van een drijvend ponton; de gestuurde boring onder de A13 uitleggen van maximaal 1x warmteleiding in de duikers met leggercode: 22020023 (Sperwersingel), leggercode: 22020024 (Gruttosingel) op de locatie ter hoogte van Torenvalklaan 65,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687</meta:user-defined>
    <dc:language>nl</dc:language>
    <meta:user-defined meta:name="OVERHEIDop.locatietype/OVERHEIDop.gebiedsmarkering">Adres</meta:user-defined>
    <meta:user-defined meta:name="DC.title">Hoogheemraadschap van Delfland – Omgevingsvergunning wateractiviteit – Torenvalklaan, Den Haag</meta:user-defined>
    <meta:user-defined meta:name="DCTERMS.W3CDTF/DCTERMS.available">2026-06-04</meta:user-defined>
    <meta:user-defined meta:name="DCTERMS.W3CDTF/OVERHEIDop.jaargang">2026</meta:user-defined>
    <meta:user-defined meta:name="OVERHEIDop.externeBijlage">Z-26-146687 omgevingsvergunning wateractiviteit|exb-2026-19448</meta:user-defined>
    <meta:user-defined meta:name="OVERHEIDop.publicationIssue">14366</meta:user-defined>
    <meta:user-defined meta:name="OVERHEIDop.WsbID/DC.identifier">wsb-2026-14366</meta:user-defined>
    <meta:user-defined meta:name="OVERHEIDop.versieInformatie"/>
  </office:meta>
</office:document-meta>
</file>