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elektrakabel en het plaatsen van een bouwkast nabij Sluizerdijk 1 in Hasselt. De vergunning te verlenen t/m 31 augustus 2026.</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aanleggen van een elektrakabel en het plaatsen van een bouwkast binnen primaire waterkering 9 inclusief het profiel van vrije ruimte nabij Sluizerdijk 1 in Hasselt (dossiernummer Z/26/075049).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elektrakabel en het plaatsen van een bouwkast nabij Sluizerdijk 1 in Hasselt. De vergunning te verlenen t/m 31 augustus 2026.</meta:user-defined>
    <meta:user-defined meta:name="DCTERMS.W3CDTF/DCTERMS.available">2026-06-04</meta:user-defined>
    <meta:user-defined meta:name="DCTERMS.W3CDTF/OVERHEIDop.jaargang">2026</meta:user-defined>
    <meta:user-defined meta:name="OVERHEIDop.publicationIssue">14361</meta:user-defined>
    <meta:user-defined meta:name="OVERHEIDop.WsbID/DC.identifier">wsb-2026-14361</meta:user-defined>
    <meta:user-defined meta:name="OVERHEIDop.versieInformatie"/>
  </office:meta>
</office:document-meta>
</file>