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047) Aanvraag omgevingsvergunning voor een wateractiviteit: Het leggen van een aansluitkabel. De werkzaamheden vinden plaats in de buurt van Halder 4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mei 2026 een aanvraag voor een vergunning in het kader van de Omgevingswet voor een wateractiviteit ontvangen voor het leggen van een aansluitkabel. De werkzaamheden vinden plaats in de buurt van Halder 4 in Sint-Michielsgestel. De aanvraag is geregistreerd met zaaknummer 053939304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04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047</meta:user-defined>
    <meta:user-defined meta:name="DCTERMS.abstract">Het leggen van een aansluitkabel In de buurt van Halder 4 in Sint-Michielsgestel</meta:user-defined>
    <dc:language>nl</dc:language>
    <meta:user-defined meta:name="OVERHEIDop.locatietype/OVERHEIDop.gebiedsmarkering">Vlak</meta:user-defined>
    <meta:user-defined meta:name="DC.title">(0539393047) Aanvraag omgevingsvergunning voor een wateractiviteit: Het leggen van een aansluitkabel. De werkzaamheden vinden plaats in de buurt van Halder 4 in Sint-Michielsgestel</meta:user-defined>
    <meta:user-defined meta:name="DCTERMS.W3CDTF/DCTERMS.available">2026-06-04</meta:user-defined>
    <meta:user-defined meta:name="DCTERMS.W3CDTF/OVERHEIDop.jaargang">2026</meta:user-defined>
    <meta:user-defined meta:name="OVERHEIDop.publicationIssue">14360</meta:user-defined>
    <meta:user-defined meta:name="OVERHEIDop.WsbID/DC.identifier">wsb-2026-14360</meta:user-defined>
    <meta:user-defined meta:name="OVERHEIDop.versieInformatie"/>
  </office:meta>
</office:document-meta>
</file>