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waterkering voor het verbouwen van een woning en aangebouwde schuur ter plaatse van Lindtsedijk 103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9-01-2026 14:59 en geregistreerd onder zaaknummer  VTH202601-03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36</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6</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379</meta:user-defined>
    <meta:user-defined meta:name="DCTERMS.abstract">het doen van grondroeringen in de waterkering voor het verbouwen van een woning en aangebouwde schuur ter plaatse van Lindtsedijk 103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waterkering voor het verbouwen van een woning en aangebouwde schuur ter plaatse van Lindtsedijk 103 in Heerjansdam</meta:user-defined>
    <meta:user-defined meta:name="DCTERMS.W3CDTF/DCTERMS.available">2026-01-22</meta:user-defined>
    <meta:user-defined meta:name="DCTERMS.W3CDTF/OVERHEIDop.jaargang">2026</meta:user-defined>
    <meta:user-defined meta:name="OVERHEIDop.publicationIssue">1436</meta:user-defined>
    <meta:user-defined meta:name="OVERHEIDop.WsbID/DC.identifier">wsb-2026-1436</meta:user-defined>
    <meta:user-defined meta:name="OVERHEIDop.versieInformatie"/>
  </office:meta>
</office:document-meta>
</file>