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SHIPP 21 ..... het verwijderen en vernieuwen van de kadeconstructie van de insteekhaven SHIPP21 ter plaatse van Weverseind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6-2026 en geregistreerd onder zaaknummer  VTH202606-00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075</meta:user-defined>
    <meta:user-defined meta:name="DCTERMS.abstract">SHIPP 21 ..... het verwijderen en vernieuwen van de kadeconstructie van de insteekhaven SHIPP21 ter plaatse van Weverseinde in Puttershoek</meta:user-defined>
    <dc:language>nl</dc:language>
    <meta:user-defined meta:name="OVERHEIDop.locatietype/OVERHEIDop.gebiedsmarkering">Vlak</meta:user-defined>
    <meta:user-defined meta:name="DC.title">Kennisgeving aanvraag omgevingsvergunning voor SHIPP 21 ..... het verwijderen en vernieuwen van de kadeconstructie van de insteekhaven SHIPP21 ter plaatse van Weverseinde in Puttershoek</meta:user-defined>
    <meta:user-defined meta:name="DCTERMS.W3CDTF/DCTERMS.available">2026-06-04</meta:user-defined>
    <meta:user-defined meta:name="DCTERMS.W3CDTF/OVERHEIDop.jaargang">2026</meta:user-defined>
    <meta:user-defined meta:name="OVERHEIDop.publicationIssue">14357</meta:user-defined>
    <meta:user-defined meta:name="OVERHEIDop.WsbID/DC.identifier">wsb-2026-14357</meta:user-defined>
    <meta:user-defined meta:name="OVERHEIDop.versieInformatie"/>
  </office:meta>
</office:document-meta>
</file>