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rouwkensvaartsestraat ong. (op perceel O 276) te Waspik.</text:p>
      <text:section text:name="zakelijke-mededeling_id1-3-2" text:style-name="zakelijke-mededeling">
        <text:section text:name="zakelijke-mededeling-tekst_id1-3-2-1" text:style-name="zakelijke-mededeling-tekst">
          <text:section text:name="tekst_id1-3-2-1-1" text:style-name="tekst">
            <text:p text:style-name="common-al">Besluitnummer 1026550 ingevolge de Waterschapsverordening waterschap Brabantse Delta 2024 bekend gemaakt op 2 juni 2026 voor het verwijderen van vijzelgemaal KGM00006 en duiker KDU30930 uit de overige kering DWK00547 en a-watergang OVK00227, terug dicht maken, hebben en onderhouden van de overige kering DWK00547, het etaleren, hebben en onderhouden van de vijzel en een informatiebord op de overige kering DWK00547, ten behoeve van het plangebied Binnenbijster om dit om te vormen tot natuurgebied, in, op of onder een waterkering bij ons waterschap bekend als de overige kering met leggercode DWK00547, ter hoogte van de Vrouwkensvaartsestraat ong. (op perceel O 276) te Waspi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5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5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5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Vrouwkensvaartsestraat ong. (op perceel O 276) te Waspik.</meta:user-defined>
    <meta:user-defined meta:name="DCTERMS.W3CDTF/DCTERMS.available">2026-06-04</meta:user-defined>
    <meta:user-defined meta:name="DCTERMS.W3CDTF/OVERHEIDop.jaargang">2026</meta:user-defined>
    <meta:user-defined meta:name="OVERHEIDop.externeBijlage">260410 Aanvraagdocument VED gemaal Binnenbijster|exb-2026-19436</meta:user-defined>
    <meta:user-defined meta:name="OVERHEIDop.externeBijlage">06521016996-A|exb-2026-19437</meta:user-defined>
    <meta:user-defined meta:name="OVERHEIDop.externeBijlage">06521016996-B|exb-2026-19438</meta:user-defined>
    <meta:user-defined meta:name="OVERHEIDop.externeBijlage">Besluit 1026550|exb-2026-19439</meta:user-defined>
    <meta:user-defined meta:name="OVERHEIDop.externeBijlage">Bijlage 1 Uitvoeringstekening gemaal Binnenbijster|exb-2026-19440</meta:user-defined>
    <meta:user-defined meta:name="OVERHEIDop.externeBijlage">Bijlage 2 - WBD048- vijzel dd 20260303|exb-2026-19441</meta:user-defined>
    <meta:user-defined meta:name="OVERHEIDop.externeBijlage">Bijlage 3 - Transportroute werkterrein|exb-2026-19442</meta:user-defined>
    <meta:user-defined meta:name="OVERHEIDop.publicationIssue">14354</meta:user-defined>
    <meta:user-defined meta:name="OVERHEIDop.WsbID/DC.identifier">wsb-2026-14354</meta:user-defined>
    <meta:user-defined meta:name="OVERHEIDop.versieInformatie"/>
  </office:meta>
</office:document-meta>
</file>