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omdijk 14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85370 ingevolge de Waterschapsverordening waterschap Brabantse Delta 2024 bekend gemaakt op 20 januari 2026 voor het aanleggen, hebben en onderhouden van een dam met duiker (KDU12951) in a-water OVK05293, aanleggen, hebben en onderhouden van een uitweg,in, op of onder overige waterkering DWK00483 bij ons waterschap bekend als de Boomdijk ter hoogte van Boomdijk 14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omdijk 14 Steenbergen.</meta:user-defined>
    <meta:user-defined meta:name="DCTERMS.W3CDTF/DCTERMS.available">2026-01-22</meta:user-defined>
    <meta:user-defined meta:name="DCTERMS.W3CDTF/OVERHEIDop.jaargang">2026</meta:user-defined>
    <meta:user-defined meta:name="OVERHEIDop.externeBijlage">0652979291-A|exb-2026-2023</meta:user-defined>
    <meta:user-defined meta:name="OVERHEIDop.externeBijlage">0652979291-B|exb-2026-2024</meta:user-defined>
    <meta:user-defined meta:name="OVERHEIDop.externeBijlage">0652979291-C|exb-2026-2025</meta:user-defined>
    <meta:user-defined meta:name="OVERHEIDop.externeBijlage">0652979291-D|exb-2026-2026</meta:user-defined>
    <meta:user-defined meta:name="OVERHEIDop.externeBijlage">Besluit 985370 |exb-2026-2027</meta:user-defined>
    <meta:user-defined meta:name="OVERHEIDop.publicationIssue">1435</meta:user-defined>
    <meta:user-defined meta:name="OVERHEIDop.WsbID/DC.identifier">wsb-2026-1435</meta:user-defined>
    <meta:user-defined meta:name="OVERHEIDop.versieInformatie"/>
  </office:meta>
</office:document-meta>
</file>