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040) Aanvraag omgevingsvergunning voor een wateractiviteit: Het verplaatsen van een bouwaansluiting. De werkzaamheden vinden plaats in de buurt van Halder 1A in Sint-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mei 2026 een aanvraag voor een vergunning in het kader van de Omgevingswet voor een wateractiviteit ontvangen voor het verplaatsen van een bouwaansluiting. De werkzaamheden vinden plaats in de buurt van Halder 1A in Sint-Michielsgestel. De aanvraag is geregistreerd met zaaknummer 053939304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04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040</meta:user-defined>
    <meta:user-defined meta:name="DCTERMS.abstract">Het verplaatsen van een bouwaansluiting in de buurt van Halder 1 A in Sint-Michielsgestel</meta:user-defined>
    <dc:language>nl</dc:language>
    <meta:user-defined meta:name="OVERHEIDop.locatietype/OVERHEIDop.gebiedsmarkering">Vlak</meta:user-defined>
    <meta:user-defined meta:name="DC.title">(0539393040) Aanvraag omgevingsvergunning voor een wateractiviteit: Het verplaatsen van een bouwaansluiting. De werkzaamheden vinden plaats in de buurt van Halder 1A in Sint-Michielsgestel</meta:user-defined>
    <meta:user-defined meta:name="DCTERMS.W3CDTF/DCTERMS.available">2026-06-04</meta:user-defined>
    <meta:user-defined meta:name="DCTERMS.W3CDTF/OVERHEIDop.jaargang">2026</meta:user-defined>
    <meta:user-defined meta:name="OVERHEIDop.publicationIssue">14346</meta:user-defined>
    <meta:user-defined meta:name="OVERHEIDop.WsbID/DC.identifier">wsb-2026-14346</meta:user-defined>
    <meta:user-defined meta:name="OVERHEIDop.versieInformatie"/>
  </office:meta>
</office:document-meta>
</file>