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laagspanningskabels en verkeersmasten nabij Laan op Zuid 101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agspanningskabels en verkeersmasten nabij Laan op Zuid 1012 in Rotterdam.</text:p>
            <text:p text:style-name="common-al">Zaaknummer: VTH202602-0128</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128</meta:user-defined>
    <meta:user-defined meta:name="DCTERMS.abstract">het vervangen van laagspanningskabels en verkeersmasten nabij Laan op Zuid 1012 in Rotterdam</meta:user-defined>
    <dc:language>nl</dc:language>
    <meta:user-defined meta:name="OVERHEIDop.locatietype/OVERHEIDop.gebiedsmarkering">Vlak</meta:user-defined>
    <meta:user-defined meta:name="DC.title">Waterschap Hollandse Delta - watervergunning voor het vervangen van laagspanningskabels en verkeersmasten nabij Laan op Zuid 1012 in Rotterdam.</meta:user-defined>
    <meta:user-defined meta:name="DCTERMS.W3CDTF/DCTERMS.available">2026-06-04</meta:user-defined>
    <meta:user-defined meta:name="DCTERMS.W3CDTF/OVERHEIDop.jaargang">2026</meta:user-defined>
    <meta:user-defined meta:name="OVERHEIDop.publicationIssue">14345</meta:user-defined>
    <meta:user-defined meta:name="OVERHEIDop.WsbID/DC.identifier">wsb-2026-14345</meta:user-defined>
    <meta:user-defined meta:name="OVERHEIDop.versieInformatie"/>
  </office:meta>
</office:document-meta>
</file>