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plaatsen van een straatkast binnen de kernzone van de primaire waterkering dijktraject 81, tussen dijkpalen 81.083 en 81.084, langs de Maasdijk in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juni 2026 aan de vergunninghouder toegezonden.</text:p>
            <text:p text:style-name="common-al">Het dagelijks bestuur van Waterschap Limburg maakt bekend, dat op 1 juni 2026 onder het stellen van voorschriften, een omgevingsvergunning voor een wateractiviteit is verleend voor het plaatsen van een straatkast binnen de kernzone van de primaire waterkering dijktraject 81, tussen dijkpalen 81.083 en 81.084, langs de Maasdijk in Stevens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382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jun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34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4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821</meta:user-defined>
    <meta:user-defined meta:name="DCTERMS.abstract">Omgevingsvergunning voor het plaatsen van een straatkast binnen de kernzone van de primaire waterkering dijktraject 81, tussen dijkpalen 81.083 en 81.084, langs de Maasdijk in Stevensweert</meta:user-defined>
    <dc:language>nl</dc:language>
    <meta:user-defined meta:name="OVERHEIDop.locatietype/OVERHEIDop.gebiedsmarkering">Punt</meta:user-defined>
    <meta:user-defined meta:name="DC.title">Bekendmaking Waterschap Limburg verleende omgevingsvergunning voor een wateractiviteit voor het plaatsen van een straatkast binnen de kernzone van de primaire waterkering dijktraject 81, tussen dijkpalen 81.083 en 81.084, langs de Maasdijk in Stevensweert in de gemeente Maasgouw</meta:user-defined>
    <meta:user-defined meta:name="DCTERMS.W3CDTF/DCTERMS.available">2026-06-04</meta:user-defined>
    <meta:user-defined meta:name="DCTERMS.W3CDTF/OVERHEIDop.jaargang">2026</meta:user-defined>
    <meta:user-defined meta:name="OVERHEIDop.externeBijlage">Omgevingsvergunning|exb-2026-19413</meta:user-defined>
    <meta:user-defined meta:name="OVERHEIDop.externeBijlage">Bijlage 1|exb-2026-19414</meta:user-defined>
    <meta:user-defined meta:name="OVERHEIDop.externeBijlage">Bijlage 2|exb-2026-19415</meta:user-defined>
    <meta:user-defined meta:name="OVERHEIDop.externeBijlage">Bijlage 3|exb-2026-19416</meta:user-defined>
    <meta:user-defined meta:name="OVERHEIDop.externeBijlage">Bijlage 4|exb-2026-19417</meta:user-defined>
    <meta:user-defined meta:name="OVERHEIDop.publicationIssue">14340</meta:user-defined>
    <meta:user-defined meta:name="OVERHEIDop.WsbID/DC.identifier">wsb-2026-14340</meta:user-defined>
    <meta:user-defined meta:name="OVERHEIDop.versieInformatie"/>
  </office:meta>
</office:document-meta>
</file>