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tijdelijk onttrekken en lozen van grondwater nabij Hydrograaf 29 in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tijdelijk onttrekken en lozen van grondwater.</text:p>
            <text:p text:style-name="common-al">Locatie: Hydrograaf 29 Duiven</text:p>
            <text:p text:style-name="common-al">Zaaknummer: DSO2026040901762</text:p>
            <text:p text:style-name="common-al">Datum bekendmaking besluit: 2 jun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33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3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3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tijdelijk onttrekken en lozen van grondwater nabij Hydrograaf 29 in Duiven.</meta:user-defined>
    <meta:user-defined meta:name="DCTERMS.W3CDTF/DCTERMS.available">2026-06-04</meta:user-defined>
    <meta:user-defined meta:name="DCTERMS.W3CDTF/OVERHEIDop.jaargang">2026</meta:user-defined>
    <meta:user-defined meta:name="OVERHEIDop.publicationIssue">14339</meta:user-defined>
    <meta:user-defined meta:name="OVERHEIDop.WsbID/DC.identifier">wsb-2026-14339</meta:user-defined>
    <meta:user-defined meta:name="OVERHEIDop.versieInformatie"/>
  </office:meta>
</office:document-meta>
</file>