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0547 voor het aanleggen van een dam met duiker in een belangrijke watergang ter plaatse van Achterwillenseweg 31-31A in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een dam met duiker in een </text:p>
            <text:p text:style-name="common-al">belangrijke watergang ter plaatse van Achterwillenseweg 31-31A in Gouda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4-05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357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0547 voor het aanleggen van een dam met duiker in een belangrijke watergang ter plaatse van Achterwillenseweg 31-31A in Gouda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335</meta:user-defined>
    <meta:user-defined meta:name="OVERHEIDop.WsbID/DC.identifier">wsb-2026-14335</meta:user-defined>
    <meta:user-defined meta:name="OVERHEIDop.versieInformatie"/>
  </office:meta>
</office:document-meta>
</file>