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en mantelbuis d.m.v. raketboring ter plaatse van de Visserstuin 1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6-2026 en geregistreerd onder zaaknummer  VTH202606-006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3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065</meta:user-defined>
    <meta:user-defined meta:name="DCTERMS.abstract">het leggen van een laagspanningskabel en mantelbuis d.m.v. raketboring ter plaatse van de Visserstuin 11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voor het leggen van een laagspanningskabel en mantelbuis d.m.v. raketboring ter plaatse van de Visserstuin 11 in Dordrecht</meta:user-defined>
    <meta:user-defined meta:name="DCTERMS.W3CDTF/DCTERMS.available">2026-06-04</meta:user-defined>
    <meta:user-defined meta:name="DCTERMS.W3CDTF/OVERHEIDop.jaargang">2026</meta:user-defined>
    <meta:user-defined meta:name="OVERHEIDop.publicationIssue">14334</meta:user-defined>
    <meta:user-defined meta:name="OVERHEIDop.WsbID/DC.identifier">wsb-2026-14334</meta:user-defined>
    <meta:user-defined meta:name="OVERHEIDop.versieInformatie"/>
  </office:meta>
</office:document-meta>
</file>