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rijvende steiger ter plaatse van Appeldijk 24 te Heukel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rijvende steiger ter plaatse van Appeldijk 24 te Heukelum 
</text:p>
            <text:p text:style-name="common-al">Zaaknummer: 334421
</text:p>
            <text:p text:style-name="common-al">DSO verzoeknummer: 2026060200001
</text:p>
            <text:p text:style-name="common-al">Ontvangst aanvraag: 02-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33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3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3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421</meta:user-defined>
    <meta:user-defined meta:name="DCTERMS.abstract">het vervangen van een drijvende steiger ter plaatse van Appeldijk 24 te Heukelu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rijvende steiger ter plaatse van Appeldijk 24 te Heukelum</meta:user-defined>
    <meta:user-defined meta:name="DCTERMS.W3CDTF/DCTERMS.available">2026-06-04</meta:user-defined>
    <meta:user-defined meta:name="DCTERMS.W3CDTF/OVERHEIDop.jaargang">2026</meta:user-defined>
    <meta:user-defined meta:name="OVERHEIDop.publicationIssue">14331</meta:user-defined>
    <meta:user-defined meta:name="OVERHEIDop.WsbID/DC.identifier">wsb-2026-14331</meta:user-defined>
    <meta:user-defined meta:name="OVERHEIDop.versieInformatie"/>
  </office:meta>
</office:document-meta>
</file>