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Noorddammerweg 115 1187ZS Amstelveen - AGV - AGV2026-000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Noorddammerweg 115 1187ZS Amstelveen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0-01-2026 08:39 en geregistreerd onder zaaknummer AGV2026-00029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295</meta:user-defined>
    <meta:user-defined meta:name="DCTERMS.abstract">Omgevingsvergunning water, KPN B.V., ter hoogte van Noorddammerweg 115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Noorddammerweg 115 1187ZS Amstelveen - AGV - AGV2026-000295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33</meta:user-defined>
    <meta:user-defined meta:name="OVERHEIDop.WsbID/DC.identifier">wsb-2026-1433</meta:user-defined>
    <meta:user-defined meta:name="OVERHEIDop.versieInformatie"/>
  </office:meta>
</office:document-meta>
</file>